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0.6777in"/>
    </style:style>
    <style:style style:name="TableColumn7" style:family="table-column">
      <style:table-column-properties style:column-width="0.8187in"/>
    </style:style>
    <style:style style:name="TableColumn8" style:family="table-column">
      <style:table-column-properties style:column-width="0.6625in"/>
    </style:style>
    <style:style style:name="TableColumn9" style:family="table-column">
      <style:table-column-properties style:column-width="0.4784in"/>
    </style:style>
    <style:style style:name="TableColumn10" style:family="table-column">
      <style:table-column-properties style:column-width="2.1312in"/>
    </style:style>
    <style:style style:name="TableColumn11" style:family="table-column">
      <style:table-column-properties style:column-width="0.3923in"/>
    </style:style>
    <style:style style:name="TableColumn12" style:family="table-column">
      <style:table-column-properties style:column-width="0.9451in"/>
    </style:style>
    <style:style style:name="TableColumn13" style:family="table-column">
      <style:table-column-properties style:column-width="1.4444in"/>
    </style:style>
    <style:style style:name="Table5" style:family="table">
      <style:table-properties style:width="7.5506in" fo:margin-left="-0.2305in" table:align="left"/>
    </style:style>
    <style:style style:name="TableRow14" style:family="table-row">
      <style:table-row-properties style:min-row-height="0.4375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979in" fo:keep-together="always"/>
    </style:style>
    <style:style style:name="P2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4881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9291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>
        <style:tab-stops>
          <style:tab-stop style:type="left" style:position="0.4236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margin-left="0.3888in" fo:text-indent="-0.3888in">
        <style:tab-stops>
          <style:tab-stop style:type="left" style:position="0.0347in"/>
        </style:tab-stops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3069in" fo:keep-together="always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>
        <style:tab-stops>
          <style:tab-stop style:type="left" style:position="0.4236in"/>
        </style:tab-stops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2062in" fo:keep-together="always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>
        <style:tab-stops>
          <style:tab-stop style:type="left" style:position="0.4236in"/>
        </style:tab-stops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>
        <style:tab-stops>
          <style:tab-stop style:type="left" style:position="0.4236in"/>
        </style:tab-stops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3145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2.0319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2222in">
        <style:tab-stops>
          <style:tab-stop style:type="left" style:position="0.4236in"/>
        </style:tab-stops>
      </style:paragraph-properties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fo:line-height="0.2222in">
        <style:tab-stops>
          <style:tab-stop style:type="left" style:position="0.4236in"/>
        </style:tab-stops>
      </style:paragraph-properties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 fo:line-height="0.2222in">
        <style:tab-stops>
          <style:tab-stop style:type="left" style:position="0.4236in"/>
        </style:tab-stops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line-height="0.2222in" fo:text-indent="0.4166in">
        <style:tab-stops>
          <style:tab-stop style:type="left" style:position="0.4236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snap-to-layout-grid="false" fo:line-height="0.2222in" fo:text-indent="0.4166in">
        <style:tab-stops>
          <style:tab-stop style:type="left" style:position="0.4236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 fo:line-height="0.2222in" fo:text-indent="0.3736in">
        <style:tab-stops>
          <style:tab-stop style:type="left" style:position="0.4236in"/>
        </style:tab-stops>
      </style:paragraph-properties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3236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0472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 fo:margin-top="0.25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 fo:margin-top="0.125in" fo:margin-bottom="0.125in" fo:margin-left="3.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1" style:parent-style-name="內文" style:family="paragraph">
      <style:paragraph-properties style:snap-to-layout-grid="false" fo:margin-left="5.25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margin-left="0.4951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0.2222in" fo:text-indent="0.5in">
        <style:tab-stops>
          <style:tab-stop style:type="left" style:position="0.423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台北海洋科技大學碩士生畢業離校手續單</text:p>
      <text:p text:style-name="P2"><text:span text:style-name="T3"><text:s text:c="42"/></text:span></text:p>
      <text:p text:style-name="P4">在校起訖年月日：自<text:s text:c="3"/>年<text:s text:c="3"/>月<text:s text:c="3"/>日起至<text:s text:c="3"/>年<text:s text:c="3"/>月<text:s text:c="3"/>日止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姓名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 table:number-rows-spanned="2">
            <text:p text:style-name="P20">系所別</text:p>
          </table:table-cell>
          <table:table-cell table:style-name="TableCell21" table:number-rows-spanned="2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學位</text:p>
          </table:table-cell>
          <table:table-cell table:style-name="TableCell34" table:number-columns-spanned="2">
            <text:p text:style-name="P35">□碩士<text:s text:c="3"/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辦理單位</text:p>
          </table:table-cell>
          <table:covered-table-cell/>
          <table:table-cell table:style-name="TableCell39" table:number-columns-spanned="3">
            <text:p text:style-name="P40">辦<text:s/>理<text:s/>事<text:s/>項</text:p>
          </table:table-cell>
          <table:covered-table-cell/>
          <table:covered-table-cell/>
          <table:table-cell table:style-name="TableCell41" table:number-columns-spanned="2">
            <text:p text:style-name="P42">負責單位</text:p>
            <text:p text:style-name="P43">簽章</text:p>
          </table:table-cell>
          <table:covered-table-cell/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 table:number-columns-spanned="2" table:number-rows-spanned="3">
            <text:p text:style-name="P48">各系所</text:p>
          </table:table-cell>
          <table:covered-table-cell/>
          <table:table-cell table:style-name="TableCell49" table:number-columns-spanned="3" table:number-rows-spanned="2">
            <text:p text:style-name="P50">一、論文內容修訂完成。</text:p>
            <text:p text:style-name="P51">二、經指導教授同意，並完成本校圖書館博碩士論文典藏系統之登錄(含中英文摘要建檔與電子全文上傳)。</text:p>
          </table:table-cell>
          <table:covered-table-cell/>
          <table:covered-table-cell/>
          <table:table-cell table:style-name="TableCell52" table:number-columns-spanned="2" table:number-rows-spanned="3">
            <text:p text:style-name="P53">(系主任或所長簽章)</text:p>
          </table:table-cell>
          <table:covered-table-cell/>
          <table:table-cell table:style-name="TableCell54">
            <text:p text:style-name="P55">(指導教授簽章)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/>
          <table:covered-table-cell>
            <text:p text:style-name="P59"/>
          </table:covered-table-cell>
          <table:covered-table-cell/>
          <table:table-cell table:style-name="TableCell60" table:number-rows-spanned="2">
            <text:p text:style-name="P61">(系行政簽章)</text:p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3">
            <text:p text:style-name="P65">三、繳交畢業論文一本。</text:p>
            <text:p text:style-name="P66">四、物品借用歸還。</text:p>
          </table:table-cell>
          <table:covered-table-cell/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2">
            <text:p text:style-name="P71">學務處</text:p>
          </table:table-cell>
          <table:covered-table-cell/>
          <table:table-cell table:style-name="TableCell72" table:number-columns-spanned="3">
            <text:p text:style-name="P73">物品借用歸還、助學貸款作業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圖書管理組</text:p>
          </table:table-cell>
          <table:covered-table-cell/>
          <table:table-cell table:style-name="TableCell81" table:number-columns-spanned="3">
            <text:p text:style-name="P82"><text:span text:style-name="T83">一、歸還圖書資料及物品借用。</text:span></text:p>
            <text:p text:style-name="P84"><text:span text:style-name="T85">二、繳清逾期罰款及其他費用。</text:span></text:p>
            <text:p text:style-name="P86">三、繳交資料如下：</text:p>
            <text:p text:style-name="P87"><text:span text:style-name="T88">1.</text:span><text:span text:style-name="T89">論文兩冊</text:span></text:p>
            <text:p text:style-name="P90"><text:span text:style-name="T91">2</text:span><text:span text:style-name="T92">碩士論文電子檔案上網授權書</text:span></text:p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出納組</text:p>
          </table:table-cell>
          <table:covered-table-cell/>
          <table:table-cell table:style-name="TableCell101" table:number-columns-spanned="3">
            <text:p text:style-name="P102">結清各項財務(如繳交論文學分費)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課註組</text:p>
          </table:table-cell>
          <table:covered-table-cell/>
          <table:table-cell table:style-name="TableCell110" table:number-columns-spanned="3">
            <text:p text:style-name="P111"><text:span text:style-name="T112">會簽各單位後繳回本單、學生證及</text:span><text:span text:style-name="T113">口試結果通知書正本</text:span><text:span text:style-name="T114">，至教務組領取學位證書。</text:span>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</table:table>
      <text:p text:style-name="P119">學位證書已於<text:s text:c="5"/>年<text:s text:c="5"/>月<text:s text:c="5"/>日領訖，此據</text:p>
      <text:p text:style-name="P120">領收人簽章：</text:p>
      <text:p text:style-name="P121"><text:s text:c="3"/>年<text:s text:c="5"/>月<text:s text:c="3"/>日</text:p>
      <text:p text:style-name="P122">附註：1.除出納組及課務組須依序最後辦理外，其餘各站可不依順序辦理。</text:p>
      <text:p text:style-name="P123">2.碩班畢業生應在次學期開學日(不含開學日)前辦妥離校手續，否則即須繳費註冊。</text:p>
      <text:p text:style-name="P124"><text:span text:style-name="T125">3.</text:span><text:span text:style-name="T126">若委託他人代辦離校手續，須另繳交「辦理研究生離校手續委託書」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海洋技術學院碩士生畢業離校手續單</dc:title>
    <meta:initial-creator>s0545</meta:initial-creator>
    <dc:creator>wu</dc:creator>
    <meta:creation-date>2018-09-05T13:18:00Z</meta:creation-date>
    <dc:date>2018-09-05T13:18:00Z</dc:date>
    <meta:print-date>2017-08-31T0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